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ankras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4972</text:span>
          </text:p>
            <text:p text:style-name="common-al">Gemeente Amstelveen heeft op 23 april 2019 een aanvraag geluidhinder ontheffing ontvangen voor Bouwwerkzaamheden op 6 mei en 3 juni 2019. De locatie is Bankrashof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07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Bankras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5</meta:user-defined>
    <meta:user-defined meta:name="OVERHEIDop.GmbID/DC.identifier">gmb-2019-102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Z 1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.92 479427.59</meta:user-defined>
    <meta:user-defined meta:name="OVERHEIDop.versieInformatie"/>
  </office:meta>
</office:document-meta>
</file>