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Wiericketuin aan de Kolonel Stamfordstraat,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Huttenbouw Hekendorp van 28 tot en met 30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207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7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7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71</meta:user-defined>
    <meta:user-defined meta:name="OVERHEIDop.GmbID/DC.identifier">gmb-2019-102071</meta:user-defined>
    <meta:user-defined meta:name="OVERHEIDop.referentienummer">1921691</meta:user-defined>
    <meta:user-defined meta:name="OVERHEID.TaxonomieBeleidsagenda/OVERHEID.category">Openbare orde en veiligheid | Organisatie en beleid</meta:user-defined>
    <meta:user-defined meta:name="DCTERMS.abstract">het organiseren van de Huttenbouw Hekendorp van 28 tot en met 30 augustus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67PV 3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5239.231070369 447817.274062856</meta:user-defined>
    <meta:user-defined meta:name="OVERHEIDop.versieInformatie"/>
  </office:meta>
</office:document-meta>
</file>