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25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00</text:p>
            <text:p text:style-name="common-al">Omschrijving: Eerselsedijk 25 in Bergeijk, (her)bouwen van een woning</text:p>
            <text:p text:style-name="common-al">Dit besluit ligt vanaf 26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06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6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6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erselsedijk 25 in Bergeijk, (h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67</meta:user-defined>
    <meta:user-defined meta:name="OVERHEIDop.GmbID/DC.identifier">gmb-2019-102067</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L 2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75 370581</meta:user-defined>
    <meta:user-defined meta:name="OVERHEIDop.versieInformatie"/>
  </office:meta>
</office:document-meta>
</file>