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uwacht 9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evenementenvergunning voor Schuwacht sale Samenloop voor Hoop kofferbakverkoop 01-06-2019 op locatie Schuwacht 90 in Lekkerkerk. De aanvraag is geregistreerd onder zaaknummer SXO-201910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uwacht 90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64</meta:user-defined>
    <meta:user-defined meta:name="OVERHEIDop.GmbID/DC.identifier">gmb-2019-10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G 9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668 433935</meta:user-defined>
    <meta:user-defined meta:name="OVERHEIDop.versieInformatie"/>
  </office:meta>
</office:document-meta>
</file>