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oningin Julianalaan 7 te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83765</text:p>
            <text:p text:style-name="common-al">
            <text:span text:style-name="nadrukvet">Omschrijving:</text:span> intern verbouwen van de woning</text:p>
            <text:p text:style-name="common-al">
            <text:span text:style-name="nadrukvet">Locatie:</text:span> Koningin Julianalaan 7 te Dieren</text:p>
            <text:p text:style-name="common-al">
            <text:span text:style-name="nadrukvet">Datum ontvangst:</text:span> 17 april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102061</text:span><text:line-break/><text:date style:data-style-name="dag" text:fixed="true" text:date-value="2019-05-01"/><text:line-break/><text:date style:data-style-name="jaar" text:fixed="true" text:date-value="2019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6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2061</text:span><text:date style:data-style-name="nicedate" text:fixed="true" text:date-value="2019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oningin Julianalaan 7 te Di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1</meta:user-defined>
    <meta:user-defined meta:name="OVERHEIDop.publicationIssue">102061</meta:user-defined>
    <meta:user-defined meta:name="OVERHEIDop.GmbID/DC.identifier">gmb-2019-10206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51AD 17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203973 450984</meta:user-defined>
    <meta:user-defined meta:name="OVERHEIDop.versieInformatie"/>
  </office:meta>
</office:document-meta>
</file>