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genkampweg/Kerkstraat in Keijenborg, het organiseren van Kermis Keijenborg</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Bronckhorst een besluit genomen op de aanvraag voor een APV vergunning. De aanvraag is geregistreerd onder kenmerk 18761658. De aanvraag gaat over het organiseren van Kermis Keijenborg aan de Hogenkampweg/Kerkstraat in Keijenborg. De bezwaartermijn start op 26 april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06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6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6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genkampweg/Kerkstraat in Keijenborg, het organiseren van Kermis Keijenbo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60</meta:user-defined>
    <meta:user-defined meta:name="OVERHEIDop.GmbID/DC.identifier">gmb-2019-1020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H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1042</meta:user-defined>
    <meta:user-defined meta:name="OVERHEIDop.externeBijlage">Besluit - publiceerbaar|exb-2019-21043</meta:user-defined>
    <meta:user-defined meta:name="OVERHEID.EPSG28992/DC.spatial">217225.28 449731.97</meta:user-defined>
    <meta:user-defined meta:name="OVERHEIDop.versieInformatie"/>
  </office:meta>
</office:document-meta>
</file>