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21 in Steenderen, het verlengen van de termijn voor het plaatsen van een tijdelijke accommodatie</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Bronckhorst een besluit genomen op de aanvraag voor een omgevingsvergunning. De aanvraag is geregistreerd onder kenmerk 18761186. De aanvraag gaat over het verlengen van de termijn voor het plaatsen van een tijdelijke accommodatie aan de Toldijkseweg 21 in Steenderen. De bezwaartermijn start op 16 januari 2019.</text:p>
            <text:p text:style-name="common-al">Het besluit betreft de volgende onderdelen:</text:p>
            <text:p text:style-name="common-al">{{onderdelen}}</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0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21 in Steenderen, het verlengen van de termijn voor het plaatsen van een tijdelijke accommod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06</meta:user-defined>
    <meta:user-defined meta:name="OVERHEIDop.GmbID/DC.identifier">gmb-2019-10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836</meta:user-defined>
    <meta:user-defined meta:name="OVERHEIDop.externeBijlage">vergunning|exb-2019-1837</meta:user-defined>
    <meta:user-defined meta:name="OVERHEID.EPSG28992/DC.spatial">210525 452682</meta:user-defined>
    <meta:user-defined meta:name="OVERHEID.EPSG28992/DC.spatial">210580.86 452675.28</meta:user-defined>
    <meta:user-defined meta:name="OVERHEIDop.versieInformatie"/>
  </office:meta>
</office:document-meta>
</file>