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gevelreclame op een bedrijfspand aan de Wildemanweg 2 in Zaltbommel. Zaaknummer: 0214111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9-01-2019. De aanvraag omgevingsvergunning heeft betrekking op het plaatsen van gevelreclame op een bedrijfspand op het adres Wildemanweg 2 in Zaltbommel.</text:p>
            <text:p text:style-name="common-al">Het betreft een kennisgeving van een besluit tot verlengen van de beslistermijn tot 21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gevelreclame op een bedrijfspand aan de Wildemanweg 2 in Zaltbommel. Zaaknummer: 02141118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05</meta:user-defined>
    <meta:user-defined meta:name="OVERHEIDop.GmbID/DC.identifier">gmb-2019-10205</meta:user-defined>
    <meta:user-defined meta:name="OVERHEID.TaxonomieBeleidsagenda/OVERHEID.category">Ruimte en infrastructuur | Organisatie en beleid</meta:user-defined>
    <meta:user-defined meta:name="OVERHEIDop.referentienummer">021411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357 423153</meta:user-defined>
    <meta:user-defined meta:name="OVERHEIDop.versieInformatie"/>
  </office:meta>
</office:document-meta>
</file>