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bestraten van een grasveld</text:p>
            <text:p text:style-name="common-al">Ontvangen op 9 april 2019</text:p>
            <text:p text:style-name="common-al">Kenmerk 14662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04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gtenrayseweg 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49</meta:user-defined>
    <meta:user-defined meta:name="OVERHEIDop.GmbID/DC.identifier">gmb-2019-10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PH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EPSG28992/DC.spatial">207354.93 377990</meta:user-defined>
    <meta:user-defined meta:name="OVERHEIDop.versieInformatie"/>
  </office:meta>
</office:document-meta>
</file>