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45 te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op locatie Koninginnelaan 45 te Sint-Oedenrode. De aanvraag is geregistreerd onder zaaknummer OV-2019-0297.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04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laan 4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46</meta:user-defined>
    <meta:user-defined meta:name="OVERHEIDop.GmbID/DC.identifier">gmb-2019-102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JK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995.62 398208.3</meta:user-defined>
    <meta:user-defined meta:name="OVERHEIDop.versieInformatie"/>
  </office:meta>
</office:document-meta>
</file>