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lesmanweg 2a, Z/18/100313, verbouwen/uitbreiden Riool Water Zuivering Installatie (RWZI) Almelo-Vissedijk (2e fase), 25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 tot en met …..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204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4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4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lesmanweg 2a, Z/18/100313, verbouwen/uitbreiden Riool Water Zuivering Installatie (RWZI) Almelo-Vissedijk (2e fase),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42</meta:user-defined>
    <meta:user-defined meta:name="OVERHEIDop.GmbID/DC.identifier">gmb-2019-102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E 2a</meta:user-defined>
    <meta:user-defined meta:name="OVERHEIDop.woonplaats">Almelo</meta:user-defined>
    <meta:user-defined meta:name="OVERHEIDop.straatnaam">Plesma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151 487214</meta:user-defined>
    <meta:user-defined meta:name="OVERHEIDop.versieInformatie"/>
  </office:meta>
</office:document-meta>
</file>