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D 4189  te Naarden bij kruising Koningin Wilhelminalaan met Rijk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19 heeft de gemeente een aanvraag ontvangen voor het kappen van zes bomen in openbaar gebied in verband met de reconstructie van de kruising Koningin Wilhelminalaan met Rijksweg op locatie Kadastraal perceel D 4189 te Naarden. De aanvraag is geregistreerd onder zaaknummer HZ_WABO-19-073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04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4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4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al perceel D 4189  te Naarden bij kruising Koningin Wilhelminalaan met Rijks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41</meta:user-defined>
    <meta:user-defined meta:name="OVERHEIDop.GmbID/DC.identifier">gmb-2019-102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62.6 478016.93</meta:user-defined>
    <meta:user-defined meta:name="OVERHEIDop.versieInformatie"/>
  </office:meta>
</office:document-meta>
</file>