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ldijk Noord 3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9-012632</text:p>
            <text:p text:style-name="common-al">Gemeente Amstelveen heeft op 23 april 2019 besloten om de beslistermijn voor de aanvraag voor een omgevingsvergunning voor het vervangen van het serviceluik door een groterer opening en het plaatsen van  te verlengen voor een periode van maximaal 6 weken. De locatie is Amsteldijk Noord 3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2039</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9</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039</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ldijk Noord 35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039</meta:user-defined>
    <meta:user-defined meta:name="OVERHEIDop.GmbID/DC.identifier">gmb-2019-1020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4TD 35</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21734.49 479414.74</meta:user-defined>
    <meta:user-defined meta:name="OVERHEIDop.versieInformatie"/>
  </office:meta>
</office:document-meta>
</file>