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mgevingsvergunning beperkte milieutoets (OBM) fase 1, Plesmanweg 2a, RWZI Vissedijk, Z/18/086555, 25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 tot en met …..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03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mgevingsvergunning beperkte milieutoets (OBM) fase 1, Plesmanweg 2a, RWZI Vissedijk, Z/18/086555,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5</meta:user-defined>
    <meta:user-defined meta:name="OVERHEIDop.GmbID/DC.identifier">gmb-2019-102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2a</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51 487214</meta:user-defined>
    <meta:user-defined meta:name="OVERHEIDop.versieInformatie"/>
  </office:meta>
</office:document-meta>
</file>