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70989 - De Ruyterstraat 5 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De Ruyterstraat 5 a te Weurt</text:p>
            <text:p text:style-name="tussenkopcur">Omschrijving : plaatsen van een dakkapel</text:p>
            <text:p text:style-name="tussenkopcur">Datum ontvangst : 24 april 2019</text:p>
            <text:p text:style-name="tussenkopcur">Zaaknummer ODRN : W.Z19.10413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03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70989 - De Ruyterstraat 5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31</meta:user-defined>
    <meta:user-defined meta:name="OVERHEIDop.GmbID/DC.identifier">gmb-2019-102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CH 5a</meta:user-defined>
    <meta:user-defined meta:name="OVERHEIDop.woonplaats">Weurt</meta:user-defined>
    <meta:user-defined meta:name="OVERHEIDop.straatnaam">De Ruyt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338 429717</meta:user-defined>
    <meta:user-defined meta:name="OVERHEIDop.versieInformatie"/>
  </office:meta>
</office:document-meta>
</file>