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esterhoven, Leemskuilen 7, overkapp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9-0415</text:p>
            <text:p text:style-name="common-al">Omschrijving: Westerhoven, Westerhoven, Leemskuilen 7, overkappen van een bedrijfspand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202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2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2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esterhoven, Leemskuilen 7, overkapp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23</meta:user-defined>
    <meta:user-defined meta:name="OVERHEIDop.GmbID/DC.identifier">gmb-2019-10202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CK 7</meta:user-defined>
    <meta:user-defined meta:name="OVERHEIDop.woonplaats">Westerhoven</meta:user-defined>
    <meta:user-defined meta:name="OVERHEIDop.straatnaam">Leemskuilen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322 371892</meta:user-defined>
    <meta:user-defined meta:name="OVERHEIDop.versieInformatie"/>
  </office:meta>
</office:document-meta>
</file>