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averstraatpassag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de gemeente een melding ontvangen voor activiteiten waarvoor geen vergunningplicht geldt op locatie Haverstraatpassage 20. De melding is geregistreerd onder zaaknummer V-2019-237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02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Haverstraatpassage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020</meta:user-defined>
    <meta:user-defined meta:name="OVERHEIDop.GmbID/DC.identifier">gmb-2019-10202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1EW 2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224 471312</meta:user-defined>
    <meta:user-defined meta:name="OVERHEIDop.versieInformatie"/>
  </office:meta>
</office:document-meta>
</file>