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4 woningen, Ittervoorterweg 95, 95a, 95b en 95c,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ttervoorterweg 95, 95a, 95b en 95c, Weert (v), bouwen van 4 woningen, 7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0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4 woningen, Ittervoorterweg 95, 95a, 95b en 95c, Weert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02</meta:user-defined>
    <meta:user-defined meta:name="OVERHEIDop.GmbID/DC.identifier">gmb-2019-10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P 95</meta:user-defined>
    <meta:user-defined meta:name="OVERHEIDop.woonplaats">Weert</meta:user-defined>
    <meta:user-defined meta:name="OVERHEIDop.straatnaam">Ittervoor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1857 360176</meta:user-defined>
    <meta:user-defined meta:name="OVERHEIDop.versieInformatie"/>
  </office:meta>
</office:document-meta>
</file>