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Generaal Berenschotweg 4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Generaal Berenschotweg 43., zaaknummer 177058</text:p>
            <text:p text:style-name="common-al">Voor: gebruiken naaiatelier , datum besluit en verzending: 25-04-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201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1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1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Generaal Berenschotweg 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2019</meta:user-defined>
    <meta:user-defined meta:name="OVERHEIDop.GmbID/DC.identifier">gmb-2019-102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AK 43</meta:user-defined>
    <meta:user-defined meta:name="OVERHEIDop.woonplaats">Winterswijk</meta:user-defined>
    <meta:user-defined meta:name="OVERHEIDop.straatnaam">Generaal Berenschot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64 444283</meta:user-defined>
    <meta:user-defined meta:name="OVERHEIDop.versieInformatie"/>
  </office:meta>
</office:document-meta>
</file>