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rins Bernhard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 tijdens de herdenking op 2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01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1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1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14</meta:user-defined>
    <meta:user-defined meta:name="OVERHEIDop.GmbID/DC.identifier">gmb-2019-102014</meta:user-defined>
    <meta:user-defined meta:name="OVERHEIDop.referentienummer">1921593</meta:user-defined>
    <meta:user-defined meta:name="OVERHEID.TaxonomieBeleidsagenda/OVERHEID.category">Verkeer | Organisatie en beleid</meta:user-defined>
    <meta:user-defined meta:name="DCTERMS.abstract">het afsluiten van de weg  tijdens de herdenking op 2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