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Beleidsregel bij overtreding geluidsnormen evenementen 2019, gemeente Leiderdorp</text:p>
      <text:section text:name="regeling_id1-3-2" text:style-name="regeling">
        <text:section text:name="aanhef_id1-3-2-1" text:style-name="aanhef">
          <text:section text:name="preambule_id1-3-2-1-1" text:style-name="preambule">
            <text:p text:style-name="al">Beleidsregel van de burgemeester van de gemeente Leiderdorp houdende regels omtrent overtreding van geluidsnormen zoals gesteld in artikel 2:25 van de Algemeen Plaatselijke Verordening Leiderdorp 2019.</text:p>
          </text:section>
        </text:section>
        <text:section text:name="regeling-tekst_id1-3-2-2" text:style-name="regeling-tekst">
          <text:section text:name="artikel_id1-3-2-2-1" text:style-name="artikel">
            <text:p text:style-name="artikel_kop_titel"><text:span text:style-name="artikel_kop_label"/> <text:span text:style-name="artikel_kop_nr"/>  Artikel 1 Last onder dwangsom</text:p>
            <text:list text:style-name="id1-3-2-2-1-2">
              <text:list-item text:style-override="id1-3-2-2-1-2">
                <text:number>1.</text:number>
                <text:p text:style-name="al">Indien wordt vastgesteld dat tijdens een evenement in de openbare ruimte de voor dat evenement geldende maximale geluidsnorm wordt overtreden, wordt aan de organisator, of een ander persoon die het in zijn macht heeft de overtreding ongedaan te maken, een waarschuwing gegeven zodat de organisator de mogelijkheid krijgt om de geluidsniveaus aan te passen aan de geldende maximale geluidsnorm . Indien er voor een tweede keer wordt vastgesteld dat tijdens een evenement in de openbare ruimte de voor dat evenement geldende maximale geluidsnorm wordt overtreden wordt aan de organisator, of een ander persoon die het in zijn macht heeft de overtreding ongedaan te maken direct een last onder dwangsom uitgereikt waarin het volgende is opgenomen: </text:p>
                <text:p text:style-name="al">Per overtreding wordt een dwangsom verbeurd van:</text:p>
                <text:list text:style-name="id1-3-2-2-1-2-4">
                  <text:list-item text:style-override="id1-3-2-2-1-2-4-1">
                    <text:number>-</text:number>
                    <text:p text:style-name="al">€ 750,- tot een maximum van € 3000,- voor een evenement categorie A;</text:p>
                  </text:list-item>
                  <text:list-item text:style-override="id1-3-2-2-1-2-4-2">
                    <text:number>-</text:number>
                    <text:p text:style-name="al">€ 1500,- tot een maximum van € 6000,- voor een evenement categorie B;</text:p>
                  </text:list-item>
                  <text:list-item text:style-override="id1-3-2-2-1-2-4-3">
                    <text:number>-</text:number>
                    <text:p text:style-name="al">€ 2000,- tot een maximum van € 8000,- voor een evenement categorie C;</text:p>
                  </text:list-item>
                </text:list>
              </text:list-item>
              <text:list-item text:style-override="id1-3-2-2-1-3">
                <text:number>2.</text:number>
                <text:p text:style-name="al">In de last onder dwangsom kan gemotiveerd worden afgeweken van genoemde bedragen.</text:p>
              </text:list-item>
            </text:list>
          </text:section>
          <text:section text:name="artikel_id1-3-2-2-2" text:style-name="artikel">
            <text:p text:style-name="artikel_kop_titel"><text:span text:style-name="artikel_kop_label">Artikel</text:span> <text:span text:style-name="artikel_kop_nr">2</text:span> Verbeuren dwangsom</text:p>
            <text:p text:style-name="al">Wordt na het uitreiken van de last onder dwangsom, opnieuw een overtreding van de maximale geluidsnorm begaan, wordt de dwangsom zoals hiervoor in artikel 1 genoemd verbeurd.</text:p>
          </text:section>
          <text:section text:name="artikel_id1-3-2-2-3" text:style-name="artikel">
            <text:p text:style-name="artikel_kop_titel"><text:span text:style-name="artikel_kop_label">Artikel</text:span> <text:span text:style-name="artikel_kop_nr">3</text:span> Weigering volgende evenementenvergunning</text:p>
            <text:p text:style-name="al">In het geval een dwangsom is verbeurd kan de burgemeester de evenementenvergunning voor het daaropvolgende jaar weigeren of beperken.</text:p>
          </text:section>
          <text:section text:name="artikel_id1-3-2-2-4" text:style-name="artikel">
            <text:p text:style-name="artikel_kop_titel"><text:span text:style-name="artikel_kop_label">Artikel</text:span> <text:span text:style-name="artikel_kop_nr">5</text:span> Inwerkingtreding</text:p>
            <text:p text:style-name="al">Deze beleidsregel treedt in werking op de dag na de bekendmaking.</text:p>
          </text:section>
          <text:section text:name="artikel_id1-3-2-2-5" text:style-name="artikel">
            <text:p text:style-name="artikel_kop_titel"><text:span text:style-name="artikel_kop_label">Artikel</text:span> <text:span text:style-name="artikel_kop_nr">6</text:span> Citeertitel</text:p>
            <text:p text:style-name="al">Deze beleidsregel wordt aangehaald als “beleidsregel bij overtreding geluidsnormen evenementen 2019".</text:p>
          </text:section>
        </text:section>
        <text:section text:name="regeling-sluiting_id1-3-2-3" text:style-name="regeling-sluiting">
          <text:section text:name="ondertekening_id1-3-2-3-1">
            <text:p><text:span text:style-name="functie">Vastgesteld in de vergadering van het college van burgemeester en wethouders van de gemeente Leiderdorp op 23 april 2019.</text:span></text:p>
          </text:section>
          <text:section text:name="ondertekening_id1-3-2-3-2">
            <text:p><text:span text:style-name="functie"/></text:p>
            <text:p><text:span text:style-name="functie">H. Romeijn </text:span></text:p>
            <text:p><text:span text:style-name="functie">Secretaris </text:span></text:p>
          </text:section>
          <text:section text:name="ondertekening_id1-3-2-3-3">
            <text:p><text:span text:style-name="functie"/></text:p>
            <text:p><text:span text:style-name="functie">L.M. Driessen-Jansen</text:span></text:p>
            <text:p><text:span text:style-name="functie">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102013</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13</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13</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bij overtreding geluidsnormen evenementen 2019, gemeente Leider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2013</meta:user-defined>
    <meta:user-defined meta:name="OVERHEIDop.GmbID/DC.identifier">gmb-2019-102013</meta:user-defined>
    <meta:user-defined meta:name="OVERHEID.TaxonomieBeleidsagenda/OVERHEID.category">Openbare orde en veiligheid | Organisatie en beleid</meta:user-defined>
    <meta:user-defined meta:name="OVERHEID.Gemeente/DC.spatial">Leiderdorp</meta:user-defined>
    <meta:user-defined meta:name="DC.source">;http://decentrale.regelgeving.overheid.nl/cvdr/xhtmloutput/Historie/Leiderdorp/CVDR622270/CVDR622270_1.html</meta:user-defined>
    <meta:user-defined meta:name="DCTERMS.alternative">Beleidsregel bij overtreding geluidsnormen evenementen 2019</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xs:date/OVERHEIDop.startdatum">2019-04-26</meta:user-defined>
    <meta:user-defined meta:name="OVERHEIDgvop.Informatietype/DC.type">Overige besluiten van algemene strekking</meta:user-defined>
    <meta:user-defined meta:name="OVERHEID.Gemeente/DCTERMS.publisher">Leiderdorp</meta:user-defined>
    <meta:user-defined meta:name="OVERHEID.Gemeente/OVERHEID.authority">Leiderdorp</meta:user-defined>
    <meta:user-defined meta:name="OVERHEIDop.betreftRegeling">CVDR623720_1</meta:user-defined>
    <meta:user-defined meta:name="OVERHEIDop.versieInformatie"/>
  </office:meta>
</office:document-meta>
</file>