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Aanvraag Wet milieubeheer – Pilarenlaan 67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oordwijk bekend dat zij op 23 april 2019 een aanvraag voor het stellen van maatwerkvoorschriften voor een gecombineerde lozing van afvalwater op grond van het Activiteitenbesluit heeft ontvangen voor de locatie Pilarenlaan 67 Noordwijkerhout. </text:p>
            <text:p text:style-name="common-al">De aanvraag betreft een verzoek om afvalwater afkomstig van een tank- en van een wasplaats door één OBAS te leiden.</text:p>
            <text:p text:style-name="common-al">Op grond van het bepaalde in artikel 2.2a van het Activiteitenbesluit kunnen maatwerkvoorschriften worden gesteld.</text:p>
            <text:p text:style-name="common-al">
            <text:span text:style-name="nadrukvet">Inlichtingen</text:span>
          </text:p>
            <text:p text:style-name="last-al">Wilt u meer informatie? Neem dan contact op met de heer F Muthing via 071-4083363 of F.Muthing@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01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Aanvraag Wet milieubeheer – Pilarenlaan 67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012</meta:user-defined>
    <meta:user-defined meta:name="OVERHEIDop.GmbID/DC.identifier">gmb-2019-102012</meta:user-defined>
    <meta:user-defined meta:name="OVERHEID.TaxonomieBeleidsagenda/OVERHEID.category">Natuur en milieu | Organisatie en beleid</meta:user-defined>
    <meta:user-defined meta:name="OVERHEIDop.referentienummer">2019079502</meta:user-defined>
    <meta:user-defined meta:name="DCTERMS.abstract">De aanvraag betreft een verzoek om afvalwater afkomstig van een tank- en van een wasplaats door één OBAS te leiden</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WS 67</meta:user-defined>
    <meta:user-defined meta:name="OVERHEIDop.woonplaats">Noordwijkerhout</meta:user-defined>
    <meta:user-defined meta:name="OVERHEIDop.straatnaam">Pilaren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387 474220</meta:user-defined>
    <meta:user-defined meta:name="OVERHEIDop.versieInformatie"/>
  </office:meta>
</office:document-meta>
</file>