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terhoven, Leemskuilen 7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9-0582</text:p>
            <text:p text:style-name="common-al">Omschrijving: Westerhoven, Westerhoven, Leemskuilen 7, uitbreiden bedrijfshal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01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1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1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esterhoven, Leemskuilen 7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11</meta:user-defined>
    <meta:user-defined meta:name="OVERHEIDop.GmbID/DC.identifier">gmb-2019-1020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K 7</meta:user-defined>
    <meta:user-defined meta:name="OVERHEIDop.woonplaats">Westerhoven</meta:user-defined>
    <meta:user-defined meta:name="OVERHEIDop.straatnaam">Leemskuilen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22 371892</meta:user-defined>
    <meta:user-defined meta:name="OVERHEIDop.versieInformatie"/>
  </office:meta>
</office:document-meta>
</file>