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gnoliastraat 100</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een aanvraag ontvangen voor een omgevingsvergunning  op locatie Magnoliastraat 100. De aanvraag is geregistreerd onder zaaknummer V-2019-2317.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010</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10</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10</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gnoliastraat 10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010</meta:user-defined>
    <meta:user-defined meta:name="OVERHEIDop.GmbID/DC.identifier">gmb-2019-10201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31KA 100</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9752.48 472306.95</meta:user-defined>
    <meta:user-defined meta:name="OVERHEIDop.versieInformatie"/>
  </office:meta>
</office:document-meta>
</file>