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plaatsen borden t.b.v. promotie kandidaat Europees Par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r is vergunning verleend voor het plaatsen van 25 borden in Leidschendam-Voorburg in de periode van 12 tot en met 23 mei 2019 t.b.v. kandidaat Europees Parlement.</text:p>
            <text:p text:style-name="common-al">
            <text:span text:style-name="nadrukvet">Datum bekendmaking besluit: </text:span>25 april 2019</text:p>
            <text:p text:style-name="common-al">
            <text:span text:style-name="nadrukvet">Ons kenmerk: </text:span>53223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00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0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0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borden t.b.v. promotie kandidaat Europees Par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09</meta:user-defined>
    <meta:user-defined meta:name="OVERHEIDop.GmbID/DC.identifier">gmb-2019-102009</meta:user-defined>
    <meta:user-defined meta:name="OVERHEID.TaxonomieBeleidsagenda/OVERHEID.category">Ruimte en infrastructuur | Organisatie en beleid</meta:user-defined>
    <meta:user-defined meta:name="OVERHEIDop.referentienummer">532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