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RNBEURSWEG TEGENOVER 122 EN BURGEMEESTER KUPERUSPLEIN TEGENOVER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oornbeursweg tegenover 122 en Burgemeester Kuperusplein tegenover 49 te Heerenveen (24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00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0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0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RNBEURSWEG TEGENOVER 122 EN BURGEMEESTER KUPERUSPLEIN TEGENOVER 4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07</meta:user-defined>
    <meta:user-defined meta:name="OVERHEIDop.GmbID/DC.identifier">gmb-2019-102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J 124</meta:user-defined>
    <meta:user-defined meta:name="OVERHEIDop.woonplaats">Heerenveen</meta:user-defined>
    <meta:user-defined meta:name="OVERHEIDop.straatnaam">Koornbeursweg</meta:user-defined>
    <meta:user-defined meta:name="OVERHEID.PostcodeHuisnummer/OVERHEIDop.postcodeHuisnummer">8442CL 49g</meta:user-defined>
    <meta:user-defined meta:name="OVERHEIDop.straatnaam">Burgemeester Kuperu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0 552344</meta:user-defined>
    <meta:user-defined meta:name="OVERHEID.EPSG28992/DC.spatial">191314 552387</meta:user-defined>
    <meta:user-defined meta:name="OVERHEIDop.versieInformatie"/>
  </office:meta>
</office:document-meta>
</file>