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chtelanden 14</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Vuchtelanden 14. De aanvraag is geregistreerd onder zaaknummer V-2019-22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00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0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0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uchtelanden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06</meta:user-defined>
    <meta:user-defined meta:name="OVERHEIDop.GmbID/DC.identifier">gmb-2019-1020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2MD 1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502 468825</meta:user-defined>
    <meta:user-defined meta:name="OVERHEIDop.versieInformatie"/>
  </office:meta>
</office:document-meta>
</file>