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7 (vervangen pannendak monumentaal pand ); 541284; 24-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27 (vervangen pannendak monumentaal pand ); 541284; 24-4-2019; Status: Ingekomen, gemeente Hilversum</text:span>
          </text:p>
            <text:p text:style-name="common-al"/>
            <text:p text:style-name="common-al">Datum indiening aanvraag: 24-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00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0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27 (vervangen pannendak monumentaal pand ); 541284; 24-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05</meta:user-defined>
    <meta:user-defined meta:name="OVERHEIDop.GmbID/DC.identifier">gmb-2019-102005</meta:user-defined>
    <meta:user-defined meta:name="OVERHEIDop.referentienummer">541284</meta:user-defined>
    <meta:user-defined meta:name="OVERHEID.TaxonomieBeleidsagenda/OVERHEID.category">Ruimte en infrastructuur | Organisatie en beleid</meta:user-defined>
    <meta:user-defined meta:name="DCTERMS.abstract">vervangen pannendak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E 45b</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09.012 471044.587</meta:user-defined>
    <meta:user-defined meta:name="OVERHEIDop.versieInformatie"/>
  </office:meta>
</office:document-meta>
</file>