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75 Nationale dodenherdenking, d.d. 4 mei 2019 bij gedenksteen de Kei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 Nationale dodenherdenking </text:p>
            <text:p text:style-name="tussenkopcur">Datum vergunning:    2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00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075 Nationale dodenherdenking, d.d. 4 mei 2019 bij gedenksteen de Kei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04</meta:user-defined>
    <meta:user-defined meta:name="OVERHEIDop.GmbID/DC.identifier">gmb-2019-102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J 271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23 466360</meta:user-defined>
    <meta:user-defined meta:name="OVERHEIDop.versieInformatie"/>
  </office:meta>
</office:document-meta>
</file>