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ZALAESTRAAT TEGENOVER DE NUMMERS 30, 38, 40, 42 EN 5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tijdelijk gebruik openbare ruimte op het perceel Azalaestraat tegenover de nummers 30, 38, 40, 42 en 56 te Heerenveen (24-04-2019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200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0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ZALAESTRAAT TEGENOVER DE NUMMERS 30, 38, 40, 42 EN 5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002</meta:user-defined>
    <meta:user-defined meta:name="OVERHEIDop.GmbID/DC.identifier">gmb-2019-1020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1DN 30</meta:user-defined>
    <meta:user-defined meta:name="OVERHEIDop.woonplaats">Heerenveen</meta:user-defined>
    <meta:user-defined meta:name="OVERHEIDop.straatnaam">Azaleastraat</meta:user-defined>
    <meta:user-defined meta:name="OVERHEID.PostcodeHuisnummer/OVERHEIDop.postcodeHuisnummer">8441DP 56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1064 553314</meta:user-defined>
    <meta:user-defined meta:name="OVERHEID.EPSG28992/DC.spatial">190927 553357</meta:user-defined>
    <meta:user-defined meta:name="OVERHEIDop.versieInformatie"/>
  </office:meta>
</office:document-meta>
</file>