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11</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Noorderhagen 11. De aanvraag is geregistreerd onder zaaknummer V-2019-2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00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0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0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hagen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00</meta:user-defined>
    <meta:user-defined meta:name="OVERHEIDop.GmbID/DC.identifier">gmb-2019-1020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EJ 1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948 471469</meta:user-defined>
    <meta:user-defined meta:name="OVERHEIDop.versieInformatie"/>
  </office:meta>
</office:document-meta>
</file>