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Theatervoorstelling WOEST OOST op 15 t/m 17 en 22 t/m 24 februari 2019 in Het Koelhui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9 januari 2019 is een evenementenvergunning aangevraagd voor Theatervoorstelling WOEST OOST op 15 t/m 17 en 22 t/m 24 februari 2019 in Het Koelhuis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0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Theatervoorstelling WOEST OOST op 15 t/m 17 en 22 t/m 24 februari 2019 in Het Koelhui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0200</meta:user-defined>
    <meta:user-defined meta:name="OVERHEIDop.GmbID/DC.identifier">gmb-2019-102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2 462195</meta:user-defined>
    <meta:user-defined meta:name="OVERHEIDop.versieInformatie"/>
  </office:meta>
</office:document-meta>
</file>