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r. Thorbeckestraat 1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19 een besluit genomen op de aanvraag met zaaknummer HOV-19-0598 voor het aanleggen van een uitrit op locatie Mr. Thorbeckestraat 14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7 april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199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9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9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r. Thorbeckestraat 14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1998</meta:user-defined>
    <meta:user-defined meta:name="OVERHEIDop.GmbID/DC.identifier">gmb-2019-10199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AB 14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7119 436926</meta:user-defined>
    <meta:user-defined meta:name="OVERHEIDop.versieInformatie"/>
  </office:meta>
</office:document-meta>
</file>