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staan van hobbymatig gebruik en een aanpassing van de milieu categorieën met de mogelijkheid voor de bouw van twee bedrijfswoningen op het perceel Witte Paal 129 en het recht te verkrijgen om bedrijfswoningen te realiseren op het perceel Witte Paal 50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toestaan van hobbymatig gebruik en een aanpassing van de milieu categorieën met de mogelijkheid voor de bouw van twee bedrijfswoningen op het perceel Witte Paal 129 en het recht te verkrijgen om bedrijfswoningen te realiseren op het perceel Witte Paal 50 in Schagen</text:p>
            <text:p text:style-name="common-al">
            <text:span text:style-name="nadrukvet">Locatie:</text:span> Witte Paal 129, 1742 NX en Witte Paal 50, 1742 NV in Schagen</text:p>
            <text:p text:style-name="common-al">
            <text:span text:style-name="nadrukvet">Zaaknummer: </text:span>O-19-0167</text:p>
            <text:p text:style-name="last-al">
            <text:span text:style-name="nadrukvet">Ontvangstdatum:</text:span> 22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99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oestaan van hobbymatig gebruik en een aanpassing van de milieu categorieën met de mogelijkheid voor de bouw van twee bedrijfswoningen op het perceel Witte Paal 129 en het recht te verkrijgen om bedrijfswoningen te realiseren op het perceel Witte Paal 50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95</meta:user-defined>
    <meta:user-defined meta:name="OVERHEIDop.GmbID/DC.identifier">gmb-2019-1019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X 129a</meta:user-defined>
    <meta:user-defined meta:name="OVERHEID.PostcodeHuisnummer/OVERHEIDop.postcodeHuisnummer">1742NV 50a</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087.65 532448.65</meta:user-defined>
    <meta:user-defined meta:name="OVERHEID.EPSG28992/DC.spatial">115879.23 532237.28</meta:user-defined>
    <meta:user-defined meta:name="OVERHEIDop.versieInformatie"/>
  </office:meta>
</office:document-meta>
</file>