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 Aanvraag Wet milieubeheer – Multi Energy B.V. (Beeklaan)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oordwijk bekend dat zij op 14 december 2018 een aanvraag voor het stellen van maatwerkvoorschriften voor een gecombineerde lozing van afvalwater op grond van het Activiteitenbesluit heeft ontvangen voor de locatie Multi Energy B.V. (Beeklaan) te Noordwijk. </text:p>
            <text:p text:style-name="common-al">De aanvraag betreft een verzoek om met behulp van één OBAS afvalwater afkomstig van een tankplaats en afkomstig van een wasplaats te scheiden.</text:p>
            <text:p text:style-name="common-al">Op grond van het bepaalde in artikel 2.2a van het Activiteitenbesluit kunnen maatwerkvoorschriften worden gesteld.</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9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Aanvraag Wet milieubeheer – Multi Energy B.V. (Beeklaa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994</meta:user-defined>
    <meta:user-defined meta:name="OVERHEIDop.GmbID/DC.identifier">gmb-2019-101994</meta:user-defined>
    <meta:user-defined meta:name="OVERHEID.TaxonomieBeleidsagenda/OVERHEID.category">Natuur en milieu | Organisatie en beleid</meta:user-defined>
    <meta:user-defined meta:name="OVERHEIDop.referentienummer">2018203200</meta:user-defined>
    <meta:user-defined meta:name="DCTERMS.abstract">De aanvraag betreft een verzoek om met behulp van één OBAS afvalwater afkomstig van een tankplaats en afkomstig van een wasplaats te scheid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H 122</meta:user-defined>
    <meta:user-defined meta:name="OVERHEIDop.woonplaats">Noordwijk</meta:user-defined>
    <meta:user-defined meta:name="OVERHEIDop.straatnaam">Beek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10 471789</meta:user-defined>
    <meta:user-defined meta:name="OVERHEIDop.versieInformatie"/>
  </office:meta>
</office:document-meta>
</file>