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enmosweg 1</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op locatie Welenmosweg 1. De aanvraag is geregistreerd onder zaaknummer V-2019-222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199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9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9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lenmos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993</meta:user-defined>
    <meta:user-defined meta:name="OVERHEIDop.GmbID/DC.identifier">gmb-2019-10199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8</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0537 468039</meta:user-defined>
    <meta:user-defined meta:name="OVERHEIDop.versieInformatie"/>
  </office:meta>
</office:document-meta>
</file>