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4 en 4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SXO-20190663 voor een ontheffing APV/bijzondere wetten voor een terrasontheffing voor twee drijvende terrassen van 20-04-2019 tot 30-09-2019 nabij de locaties Haven 14 en 44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8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14 en 44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89</meta:user-defined>
    <meta:user-defined meta:name="OVERHEIDop.GmbID/DC.identifier">gmb-2019-10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7.8 439683</meta:user-defined>
    <meta:user-defined meta:name="OVERHEIDop.versieInformatie"/>
  </office:meta>
</office:document-meta>
</file>