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rel-column-width="46*"/>
    </style:style>
    <style:style style:family="table-column" style:parent-style-name="colspec" style:name="id1-3-2-2-5-6-1-2">
      <style:table-column-properties style:rel-column-width="46*"/>
    </style:style>
    <text:list-style style:name="id1-3-2-2-5-6-1-3-1-2-2">
      <text:list-level-style-bullet text:bullet-char="•" text:level="1">
        <style:list-level-properties text:min-label-width="10mm"/>
      </text:list-level-style-bullet>
    </text:list-style>
    <text:list-style style:name="id1-3-2-2-5-6-1-3-1-2-2-1">
      <text:list-level-style-bullet text:bullet-char="•" text:level="1">
        <style:list-level-properties text:min-label-width="10mm"/>
      </text:list-level-style-bullet>
    </text:list-style>
    <text:list-style style:name="id1-3-2-2-5-6-1-3-1-2-8">
      <text:list-level-style-bullet text:bullet-char="•" text:level="1">
        <style:list-level-properties text:min-label-width="10mm"/>
      </text:list-level-style-bullet>
    </text:list-style>
    <text:list-style style:name="id1-3-2-2-5-6-1-3-1-2-8-1">
      <text:list-level-style-bullet text:bullet-char="•" text:level="1">
        <style:list-level-properties text:min-label-width="10mm"/>
      </text:list-level-style-bullet>
    </text:list-style>
    <text:list-style style:name="id1-3-2-2-5-6-1-3-1-2-10">
      <text:list-level-style-bullet text:bullet-char="•" text:level="1">
        <style:list-level-properties text:min-label-width="10mm"/>
      </text:list-level-style-bullet>
    </text:list-style>
    <text:list-style style:name="id1-3-2-2-5-6-1-3-1-2-10-1">
      <text:list-level-style-bullet text:bullet-char="•" text:level="1">
        <style:list-level-properties text:min-label-width="10mm"/>
      </text:list-level-style-bullet>
    </text:list-style>
    <text:list-style style:name="id1-3-2-2-5-6-1-3-1-2-10-2">
      <text:list-level-style-bullet style:num-suffix="" text:bullet-char="​" text:level="1">
        <style:list-level-properties text:min-label-width="10mm"/>
      </text:list-level-style-bullet>
    </text:list-style>
    <text:list-style style:name="id1-3-2-2-5-6-1-3-1-2-10-3">
      <text:list-level-style-bullet style:num-suffix="" text:bullet-char="​" text:level="1">
        <style:list-level-properties text:min-label-width="10mm"/>
      </text:list-level-style-bullet>
    </text:list-style>
    <text:list-style style:name="id1-3-2-2-5-6-1-3-1-2-10-4">
      <text:list-level-style-bullet style:num-suffix="" text:bullet-char="​" text:level="1">
        <style:list-level-properties text:min-label-width="10mm"/>
      </text:list-level-style-bullet>
    </text:list-style>
    <text:list-style style:name="id1-3-2-2-5-6-1-3-1-2-10-5">
      <text:list-level-style-bullet text:bullet-char="•" text:level="1">
        <style:list-level-properties text:min-label-width="10mm"/>
      </text:list-level-style-bullet>
    </text:list-style>
    <text:list-style style:name="id1-3-2-2-5-6-1-3-1-2-10-6">
      <text:list-level-style-bullet style:num-suffix="" text:bullet-char="​" text:level="1">
        <style:list-level-properties text:min-label-width="10mm"/>
      </text:list-level-style-bullet>
    </text:list-style>
    <text:list-style style:name="id1-3-2-2-5-6-1-3-1-2-12">
      <text:list-level-style-bullet text:bullet-char="•" text:level="1">
        <style:list-level-properties text:min-label-width="10mm"/>
      </text:list-level-style-bullet>
    </text:list-style>
    <text:list-style style:name="id1-3-2-2-5-6-1-3-1-2-12-1">
      <text:list-level-style-bullet text:bullet-char="•" text:level="1">
        <style:list-level-properties text:min-label-width="10mm"/>
      </text:list-level-style-bullet>
    </text:list-style>
  </office:automatic-styles>
  <office:body>
    <office:text>
      <text:p text:style-name="new_page_staatscourant"/>
      <text:p text:style-name="single-kop-titel">Wijzigingsbesluit Algemeen mandaatbesluit Ede 2019 - 1e wijziging</text:p>
      <text:section text:name="regeling_id1-3-2" text:style-name="regeling">
        <text:section text:name="aanhef_id1-3-2-1" text:style-name="aanhef">
          <text:section text:name="preambule_id1-3-2-1-1" text:style-name="preambule">
            <text:p text:style-name="al">De burgemeester en het college van burgemeester en wethouders van de gemeente Ede, ieder voor zover het zijn eigen bevoegdheid betreft; </text:p>
            <text:p text:style-name="al">gelet op afdeling 10.1.1 van de Algemene wet bestuursrecht;</text:p>
            <text:p text:style-name="al">gelet op de artikelen 160, 168 en 171 van de Gemeentewet;</text:p>
            <text:p text:style-name="al">gelet op artikel 60 van boek 3 van het Burgerlijk Wetboek;</text:p>
            <text:p text:style-name="al">gelet op het Algemeen mandaatbesluit Ede 2019</text:p>
            <text:p text:style-name="al">besluit/besluiten:</text:p>
            <text:p text:style-name="al"/>
            <text:p text:style-name="al">
            <text:span text:style-name="nadrukvet">Vast te stellen het volgende Wijzigingsbesluit Algemeen mandaatbesluit Ede 2019 - 1</text:span>
            <text:span text:style-name="nadrukvet">e</text:span>
            <text:span text:style-name="nadrukvet"> wijziging</text:span>
            <text:span text:style-name="nadrukvet">.</text:span>
          </text:p>
          </text:section>
        </text:section>
        <text:section text:name="regeling-tekst_id1-3-2-2" text:style-name="regeling-tekst">
          <text:section text:name="artikel_id1-3-2-2-1" text:style-name="artikel">
            <text:p text:style-name="artikel_kop_titel"><text:span text:style-name="artikel_kop_nr"/> 
              <text:span text:style-name="nadrukvet">
                <text:span text:style-name="nadrukcur">Artikel </text:span>
              </text:span>
              <text:span text:style-name="nadrukvet">
                <text:span text:style-name="nadrukcur">I</text:span>
              </text:span>
            </text:p>
            <text:p text:style-name="al">Artikel 2 lid 3 wordt als volgt gewijzigd vastgesteld:</text:p>
            <text:p text:style-name="al">Aan de portefeuillehoudend wethouder wordt gemandateerd: het nemen van de beslissing op bezwaar als bedoeld in artikel 7:12 van de Algemene wet bestuursrecht, in die gevallen waarin Kamer II van de commissie voor de bezwaarschriften belast is met de advisering, met uitzondering van die gevallen waarin het college zelf het besluit waartegen het bezwaar zich richt heeft genomen.</text:p>
            <text:p text:style-name="al"/>
          </text:section>
          <text:section text:name="artikel_id1-3-2-2-2"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II</text:span>
              </text:span>
            </text:p>
            <text:p text:style-name="al">Aan artikel 2 wordt een nieuw lid 6 toegevoegd luidend als volgt:</text:p>
            <text:p text:style-name="al">Aan de portefeuillehoudend wethouder wordt gemandateerd: de bevoegdheid tot het instellen van hoger beroep in die gevallen waarin Kamer II van de commissie voor de bezwaarschriften belast is met de advisering, met uitzondering van die gevallen waarin het college zelf het besluit waartegen het beroep zich richt heeft genomen.</text:p>
          </text:section>
          <text:section text:name="artikel_id1-3-2-2-3"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III</text:span>
              </text:span>
            </text:p>
            <text:p text:style-name="al">Artikel 5 lid 1 wordt als volgt gewijzigd vastgesteld:</text:p>
            <text:p text:style-name="al">Klachtafhandeling in het kader van titel 9.1 van de Algemene wet bestuursrecht wordt als volgt gemandateerd:</text:p>
            <text:list text:style-name="id1-3-2-2-3-4">
              <text:list-item text:style-override="id1-3-2-2-3-4-1">
                <text:number>a.</text:number>
                <text:p text:style-name="al">klachten over medewerkers worden behandeld door hun afdelingsmanager;</text:p>
              </text:list-item>
              <text:list-item text:style-override="id1-3-2-2-3-4-2">
                <text:number>b.</text:number>
                <text:p text:style-name="al">klachten over medewerkers, die niet tot een specifieke afdeling behoren, worden behandeld door een directeur of de gemeentesecretaris;</text:p>
              </text:list-item>
              <text:list-item text:style-override="id1-3-2-2-3-4-3">
                <text:number>c.</text:number>
                <text:p text:style-name="al">klachten over afdelingsmanagers worden behandeld door een directeur;</text:p>
              </text:list-item>
              <text:list-item text:style-override="id1-3-2-2-3-4-4">
                <text:number>d.</text:number>
                <text:p text:style-name="al">klachten over directeuren worden behandeld door de gemeentesecretaris;</text:p>
              </text:list-item>
              <text:list-item text:style-override="id1-3-2-2-3-4-5">
                <text:number>e.</text:number>
                <text:p text:style-name="al">klachten over de gemeentesecretaris worden behandeld door de burgemeester;</text:p>
              </text:list-item>
              <text:list-item text:style-override="id1-3-2-2-3-4-6">
                <text:number>f.</text:number>
                <text:p text:style-name="al">klachten over een door het college of de burgemeester ingestelde commissie, het college of hun individuele leden worden behandeld door de burgemeester;</text:p>
              </text:list-item>
              <text:list-item text:style-override="id1-3-2-2-3-4-7">
                <text:number>g.</text:number>
                <text:p text:style-name="al">klachten over de burgemeester worden behandeld door de loco-burgemeester.</text:p>
              </text:list-item>
            </text:list>
          </text:section>
          <text:section text:name="artikel_id1-3-2-2-4"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IV</text:span>
              </text:span>
            </text:p>
            <text:p text:style-name="al">Artikel 7 leden 1 en 2 worden als volgt gewijzigd vastgesteld:</text:p>
            <text:list text:style-name="id1-3-2-2-4-3">
              <text:list-item text:style-override="id1-3-2-2-4-3-1">
                <text:number>1.</text:number>
                <text:p text:style-name="al">Bij afwezigheid van een afdelingsmanager worden de aan hem toekomende bevoegdheden uitgeoefend door een andere afdelingsmanager.</text:p>
              </text:list-item>
              <text:list-item text:style-override="id1-3-2-2-4-3-2">
                <text:number>2.</text:number>
                <text:p text:style-name="al">Bij afwezigheid van een directeur worden de aan hem toekomende bevoegdheden uitgeoefend door een andere directeur.</text:p>
              </text:list-item>
            </text:list>
          </text:section>
          <text:section text:name="artikel_id1-3-2-2-5"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V</text:span>
              </text:span>
            </text:p>
            <text:p text:style-name="al">Bijlage 1 bij het Algemeen mandaatbesluit Ede 2019 wordt als volgt gewijzigd vastgesteld.</text:p>
            <text:p text:style-name="al"/>
            <text:p text:style-name="al">Onder de opgenomen beperkingen (“De gemandateerde is beperkt bevoegd om in mandaat te besluiten, als volgt:”) wordt de beperking ten aanzien van “het aangaan van financiële verplichtingen” gewijzigd:</text:p>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
                    <text:p text:style-name="table_al">Het aangaan van financiële verplichtingen.</text:p>
                  </table:table-cell>
                  <table:table-cell table:style-name="entry" table:number-rows-spanned="1" table:number-columns-spanned="1">
                    <text:p text:style-name="table_al"/>
                    <text:list text:style-name="id1-3-2-2-5-6-1-3-1-2-2">
                      <text:list-item text:style-override="id1-3-2-2-5-6-1-3-1-2-2-1">
                        <text:number>•</text:number>
                        <text:p text:style-name="table_al">Met een totaal gemoeid bedrag gedurende de totale looptijd vanaf € 100.000,00 tot en met € 500.000,00 (exclusief BTW): </text:p>
                      </text:list-item>
                    </text:list>
                    <text:p text:style-name="table_al"/>
                    <text:p text:style-name="table_al">- Afdelingsmanager met schriftelijke goedkeuring van een directeur of de gemeentesecretaris </text:p>
                    <text:p text:style-name="table_al">- Directeur met schriftelijke goedkeuring van de gemeentesecretaris</text:p>
                    <text:p text:style-name="table_al">- Gemeentesecretaris met schriftelijke goedkeuring van een directeur</text:p>
                    <text:p text:style-name="table_al"/>
                    <text:list text:style-name="id1-3-2-2-5-6-1-3-1-2-8">
                      <text:list-item text:style-override="id1-3-2-2-5-6-1-3-1-2-8-1">
                        <text:number>•</text:number>
                        <text:p text:style-name="table_al">Ondermandaat naar medewerkers (onder-ondermandaat) kan van € 0,00 tot en met maximaal € 100.000,00 (exclusief BTW) worden verleend.</text:p>
                      </text:list-item>
                    </text:list>
                    <text:p text:style-name="table_al"/>
                    <text:list text:style-name="id1-3-2-2-5-6-1-3-1-2-10">
                      <text:list-item text:style-override="id1-3-2-2-5-6-1-3-1-2-10-1">
                        <text:number>•</text:number>
                        <text:p text:style-name="table_al">Boven € 500.000,00 (exclusief BTW) geldt geen mandaat, behoudens het volgende:</text:p>
                      </text:list-item>
                      <text:list-item text:style-override="id1-3-2-2-5-6-1-3-1-2-10-2">
                        <text:number/>
                        <text:p text:style-name="table_al">Personeel en organisatie: </text:p>
                      </text:list-item>
                      <text:list-item text:style-override="id1-3-2-2-5-6-1-3-1-2-10-3">
                        <text:number/>
                        <text:p text:style-name="table_al">Afdelingsmanagers zijn - mits handelend binnen hun formatieruimte en hun beschikbare bijbehorende budgettaire ruimte - zelfstandig en onbeperkt bevoegd. Bij onvoldoende formatieruimte en beschikbare bijbehorende budgettaire ruimte is de gemeentesecretaris onbeperkt bevoegd.</text:p>
                      </text:list-item>
                      <text:list-item text:style-override="id1-3-2-2-5-6-1-3-1-2-10-4">
                        <text:number/>
                        <text:p text:style-name="table_al"/>
                      </text:list-item>
                      <text:list-item text:style-override="id1-3-2-2-5-6-1-3-1-2-10-5">
                        <text:number>•</text:number>
                        <text:p text:style-name="table_al">De afdelingsmanager Grondzaken en Vastgoed is ten aanzien van de verkoop van bouwgrond en de verdere afhandeling daarvan zelfstandig bevoegd tot en met een gemoeid bedrag van </text:p>
                      </text:list-item>
                      <text:list-item text:style-override="id1-3-2-2-5-6-1-3-1-2-10-6">
                        <text:number/>
                        <text:p text:style-name="table_al">€ 500.000,00 (exclusief BTW), mits met inachtneming van het grondprijzenbeleid en de daarbij horende gebruikelijke voorwaarden.</text:p>
                      </text:list-item>
                    </text:list>
                    <text:p text:style-name="table_al"/>
                    <text:list text:style-name="id1-3-2-2-5-6-1-3-1-2-12">
                      <text:list-item text:style-override="id1-3-2-2-5-6-1-3-1-2-12-1">
                        <text:number>•</text:number>
                        <text:p text:style-name="table_al">Indien het college zelf heeft besloten tot het aangaan van de oorspronkelijke financiële verplichting (bijvoorbeeld een raamcontract, of een overeenkomst met verlengingsmogelijkheden) dan zijn afdelingsmanagers, directeuren of gemeentesecretaris zelfstandig en zonder verdere goedkeuring bevoegd tot het aangaan van nadere financiële verplichtingen binnen het kader en op grond van die oorspronkelijke verplichting. </text:p>
                      </text:list-item>
                    </text:list>
                    <text:p text:style-name="table_al"/>
                  </table:table-cell>
                </table:table-row>
              </table:table>
              <text:p text:style-name="table_bottom"/>
            </text:section>
          </text:section>
          <text:section text:name="artikel_id1-3-2-2-6" text:style-name="artikel">
            <text:p text:style-name="artikel_kop_titel"><text:span text:style-name="artikel_kop_label"/> <text:span text:style-name="artikel_kop_nr"/> 
              <text:span text:style-name="nadrukvet">
                <text:span text:style-name="nadrukcur">Artikel </text:span>
              </text:span>
              <text:span text:style-name="nadrukvet">
                <text:span text:style-name="nadrukcur">VI</text:span>
              </text:span>
            </text:p>
            <text:p text:style-name="al">In de toelichting op het Algemeen mandaatbesluit Ede 2019 vervalt de toelichting op artikel 7. </text:p>
          </text:section>
          <text:section text:name="artikel_id1-3-2-2-7" text:style-name="artikel">
            <text:p text:style-name="artikel_kop_titel"><text:span text:style-name="artikel_kop_label"/> <text:span text:style-name="artikel_kop_nr"/> 
              <text:span text:style-name="nadrukcur">
                <text:span text:style-name="nadrukvet">A</text:span>
                <text:span text:style-name="nadrukvet">rtikel </text:span>
              </text:span>
              <text:span text:style-name="nadrukvet">
                <text:span text:style-name="nadrukcur">VII</text:span>
              </text:span>
            </text:p>
            <text:p text:style-name="al">Dit besluit treedt in werking op de dag na die van bekendmaking.</text:p>
            <text:p text:style-name="al"/>
            <text:p text:style-name="al">Aldus besloten in de vergadering van burgemeester en wethouders d.d. 23 april 2019, zaaknummer 108890. </text:p>
            <text:p text:style-name="al"/>
            <text:p text:style-name="al"> </text:p>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ondertekening_naam">
            <text:span text:style-name="voornaam"> mr. L.J. </text:span>
            <text:span text:style-name="achternaam">Verhulst</text:span>
          </text:span></text:p>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section>
          <text:section text:name="ondertekening_id1-3-2-3-5">
            <text:p><text:span text:style-name="ondertekening_naam">
            <text:span text:style-name="voornaam"> drs. P.C.M.</text:span>
            <text:span text:style-name="achternaam"> van Elteren</text:span>
          </text:span></text:p>
            <text:p><text:span text:style-name="functie">secretaris</text:span></text:p>
          </text:section>
          <text:section text:name="ondertekening_id1-3-2-3-6">
            <text:p><text:span text:style-name="ondertekening_naam">
            <text:span text:style-name="voornaam"> mr. L.J. </text:span>
            <text:span text:style-name="achternaam">Verhulst</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98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8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8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lgemeen mandaatbesluit Ede 2019 - 1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86</meta:user-defined>
    <meta:user-defined meta:name="OVERHEIDop.GmbID/DC.identifier">gmb-2019-101986</meta:user-defined>
    <meta:user-defined meta:name="OVERHEID.TaxonomieBeleidsagenda/OVERHEID.category">Bestuur | Organisatie en beleid</meta:user-defined>
    <meta:user-defined meta:name="OVERHEID.Gemeente/DC.spatial">Ede</meta:user-defined>
    <meta:user-defined meta:name="DC.source">afdeling 10.1.1 van de Algemene wet bestuursrecht;1.0:c:BWBR0005537&amp;afdeling=10.1.1&amp;g=2018-11-09</meta:user-defined>
    <meta:user-defined meta:name="DC.source">artikel 160 van de Gemeentewet;1.0:c:BWBR0005416&amp;artikel=160&amp;g=2018-09-19</meta:user-defined>
    <meta:user-defined meta:name="DC.source">artikel 168 van de Gemeentewet;1.0:c:BWBR0005416&amp;artikel=168&amp;g=2018-09-19</meta:user-defined>
    <meta:user-defined meta:name="DC.source">artikel 171 van de Gemeentewet;1.0:c:BWBR0005416&amp;artikel=171&amp;g=2018-09-19</meta:user-defined>
    <meta:user-defined meta:name="DC.source">artikel 60 van Boek 3 van het Burgerlijk Wetboek;1.0:c:BWBR0005291&amp;artikel=60&amp;g=2018-10-23</meta:user-defined>
    <meta:user-defined meta:name="OVERHEIDop.referentienummer">zaaknummer 108890</meta:user-defined>
    <meta:user-defined meta:name="DCTERMS.alternative">Algemeen mandaatbesluit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4-30</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6540_2</meta:user-defined>
    <meta:user-defined meta:name="OVERHEIDop.versieInformatie"/>
  </office:meta>
</office:document-meta>
</file>