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zina Hoeve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kappen van een esdoorn in de achtertuin ter plaatse van de Klazina Hoeve 23 in Gouda. De aanvraag is geregistreerd onder kenmerk 201926724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98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8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zina Hoeve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85</meta:user-defined>
    <meta:user-defined meta:name="OVERHEIDop.GmbID/DC.identifier">gmb-2019-10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E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64 450260</meta:user-defined>
    <meta:user-defined meta:name="OVERHEIDop.versieInformatie"/>
  </office:meta>
</office:document-meta>
</file>