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Uiterweg 103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950</text:span>
          </text:p>
            <text:p text:style-name="common-al">Gemeente Aalsmeer heeft op 25 april 2019 een sloopmelding ontvangen voor het (gedeeltelijk) slopen van kassen. De locatie is Uiterweg 103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198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8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8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ontvangen - Uiterweg 103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83</meta:user-defined>
    <meta:user-defined meta:name="OVERHEIDop.GmbID/DC.identifier">gmb-2019-101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C 10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63.18 475285.67</meta:user-defined>
    <meta:user-defined meta:name="OVERHEIDop.versieInformatie"/>
  </office:meta>
</office:document-meta>
</file>