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16 Dodenherdenking d.d. 4 mei 2019 bij monument aan de Uttilochweg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  Dodenherdenking</text:p>
            <text:p text:style-name="tussenkopcur">Datum vergunning:     2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98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116 Dodenherdenking d.d. 4 mei 2019 bij monument aan de Uttilochweg i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80</meta:user-defined>
    <meta:user-defined meta:name="OVERHEIDop.GmbID/DC.identifier">gmb-2019-1019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96 474466</meta:user-defined>
    <meta:user-defined meta:name="OVERHEIDop.versieInformatie"/>
  </office:meta>
</office:document-meta>
</file>