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f-Vrouweveld 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Besluit mobiel breken bouw- en sloopafval:</text:p>
            <text:p text:style-name="last-al">Theo Pouw BV voor het in werking hebben van een mobiele puinbreker op de locatie Lief-Vrouweveld 1, 6045 AM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197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7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7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ef-Vrouweveld 1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1979</meta:user-defined>
    <meta:user-defined meta:name="OVERHEIDop.GmbID/DC.identifier">gmb-2019-1019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AM 1</meta:user-defined>
    <meta:user-defined meta:name="OVERHEIDop.woonplaats">Roermond</meta:user-defined>
    <meta:user-defined meta:name="OVERHEIDop.straatnaam">Lief-Vrouwevel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630 355012</meta:user-defined>
    <meta:user-defined meta:name="OVERHEIDop.versieInformatie"/>
  </office:meta>
</office:document-meta>
</file>