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thweg 6a te Meterik, verleende omgevingsvergunning (besluitdatum 2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97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7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7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thweg 6a te Meterik, verleende omgevingsvergunning (besluitdatum 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1975</meta:user-defined>
    <meta:user-defined meta:name="OVERHEIDop.GmbID/DC.identifier">gmb-2019-1019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S 6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928 384553</meta:user-defined>
    <meta:user-defined meta:name="OVERHEID.EPSG28992/DC.spatial">198929.04 384553.28</meta:user-defined>
    <meta:user-defined meta:name="OVERHEIDop.versieInformatie"/>
  </office:meta>
</office:document-meta>
</file>