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Nijmansedijk 20a in Halle, het organiseren van Sterrit Halle Nijman</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Bronckhorst een besluit genomen op de aanvraag voor een APV vergunning. De aanvraag is geregistreerd onder kenmerk 18761868. De aanvraag gaat over het organiseren van Sterrit Halle Nijman aan de Nijmansedijk 20a in Halle. De bezwaartermijn start op 26 april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973</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73</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73</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Nijmansedijk 20a in Halle, het organiseren van Sterrit Halle Nijm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73</meta:user-defined>
    <meta:user-defined meta:name="OVERHEIDop.GmbID/DC.identifier">gmb-2019-1019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1031</meta:user-defined>
    <meta:user-defined meta:name="OVERHEIDop.externeBijlage">beschikking (publiceerbaar)|exb-2019-21032</meta:user-defined>
    <meta:user-defined meta:name="OVERHEID.EPSG28992/DC.spatial">224542 444366</meta:user-defined>
    <meta:user-defined meta:name="OVERHEIDop.versieInformatie"/>
  </office:meta>
</office:document-meta>
</file>