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 met beperkte milieutoets, week 18,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 dat zij de volgende aanvraag voor een omgevingsvergunning beperkte milieutoets, waarbij de reguliere voorbereidingsprocedure van toepassing is, hebben ontvangen:</text:p>
            <text:p text:style-name="common-al"/>
            <text:p text:style-name="common-al">Voor: het wijzigen van dieraantallen</text:p>
            <text:p text:style-name="common-al">Locatie: Akkerseweg 4A in Yerseke</text:p>
            <text:p text:style-name="common-al">Datum ontvangst: 12 april 2019</text:p>
            <text:p text:style-name="common-al"/>
            <text:p text:style-name="common-al">Voor nadere informatie en het opvragen van stukken kunt u zich wenden tot de heer R.A.M. Loos, medewerker van RUD Zeeland, tel. +31(0)6 5120 4154 of 0115-745100. De aanvraag staat geregistreerd onder nummer W-AOV190193/00216865.</text:p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19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ag om omgevingsvergunning met beperkte milieutoets, week 18,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67</meta:user-defined>
    <meta:user-defined meta:name="OVERHEIDop.GmbID/DC.identifier">gmb-2019-101967</meta:user-defined>
    <meta:user-defined meta:name="OVERHEID.TaxonomieBeleidsagenda/OVERHEID.category">Natuur en milieu | Organisatie en beleid</meta:user-defined>
    <meta:user-defined meta:name="OVERHEIDop.referentienummer">19.007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PH 4a</meta:user-defined>
    <meta:user-defined meta:name="OVERHEIDop.woonplaats">Yerseke</meta:user-defined>
    <meta:user-defined meta:name="OVERHEIDop.straatnaam">Akker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543 391424</meta:user-defined>
    <meta:user-defined meta:name="OVERHEIDop.versieInformatie"/>
  </office:meta>
</office:document-meta>
</file>