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Edisonstraat 125, 2723 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5 maart 2019 een melding Activiteitenbesluit milieubeheer is ontvangen voor het realiseren van 3 ruimtes voor de opslag van gevaarlijke stoffen. De locatie betreft<text:span text:style-name="nadrukvet"> Edisonstraat 125, 2723 RT te Zoetermeer </text:span>(zaaknummer 00548318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96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Edisonstraat 12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1964</meta:user-defined>
    <meta:user-defined meta:name="OVERHEIDop.GmbID/DC.identifier">gmb-2019-101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25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8 452344</meta:user-defined>
    <meta:user-defined meta:name="OVERHEIDop.versieInformatie"/>
  </office:meta>
</office:document-meta>
</file>