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rookjespark, park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prookjespark</text:p>
            <text:p text:style-name="common-al">Locatie: park Angerenstein</text:p>
            <text:p text:style-name="common-al">Datum: 16 juni 2019</text:p>
            <text:p text:style-name="common-al">Dossiernummer: 35566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96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6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prookjespark, park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63</meta:user-defined>
    <meta:user-defined meta:name="OVERHEIDop.GmbID/DC.identifier">gmb-2019-101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J 86</meta:user-defined>
    <meta:user-defined meta:name="OVERHEIDop.woonplaats">Arnhe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62 445122</meta:user-defined>
    <meta:user-defined meta:name="OVERHEIDop.versieInformatie"/>
  </office:meta>
</office:document-meta>
</file>