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728 Bevrijdingsfestival Zwitsalpark d.d. 5 me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  Bevrijdingsfestival</text:p>
            <text:p text:style-name="tussenkopcur">Datum vergunning:     25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96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6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6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728 Bevrijdingsfestival Zwitsalpark d.d. 5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62</meta:user-defined>
    <meta:user-defined meta:name="OVERHEIDop.GmbID/DC.identifier">gmb-2019-1019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87 470871</meta:user-defined>
    <meta:user-defined meta:name="OVERHEIDop.versieInformatie"/>
  </office:meta>
</office:document-meta>
</file>