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inkelpui, Diezerstraat 104 (zaaknummer 142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4</text:span> – voor het vervangen van de bestaande winkel-pui, verzonden op 2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6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6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6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winkelpui, Diezerstraat 104 (zaaknummer 142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60</meta:user-defined>
    <meta:user-defined meta:name="OVERHEIDop.GmbID/DC.identifier">gmb-2019-10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9 503075</meta:user-defined>
    <meta:user-defined meta:name="OVERHEIDop.versieInformatie"/>
  </office:meta>
</office:document-meta>
</file>