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realiseren van een bed en breakfast aan de Vleugeldijk 3 in Zuilichem. Zaaknummer: 02141130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07-01-2019. De aanvraag omgevingsvergunning heeft betrekking op het realiseren van een bed en breakfast op het adres Vleugeldijk 3 in Zuilichem. </text:p>
            <text:p text:style-name="common-al">Het betreft een kennisgeving van een besluit tot verlengen van de beslistermijn tot 15-03-2019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196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Verlenging beslistermijn aanvraag omgevingsvergunning voor het realiseren van een bed en breakfast aan de Vleugeldijk 3 in Zuilichem. Zaaknummer: 021411304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196</meta:user-defined>
    <meta:user-defined meta:name="OVERHEIDop.GmbID/DC.identifier">gmb-2019-10196</meta:user-defined>
    <meta:user-defined meta:name="OVERHEID.TaxonomieBeleidsagenda/OVERHEID.category">Ruimte en infrastructuur | Organisatie en beleid</meta:user-defined>
    <meta:user-defined meta:name="OVERHEIDop.referentienummer">02141130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5VE 3</meta:user-defined>
    <meta:user-defined meta:name="OVERHEIDop.woonplaats">Zuilichem</meta:user-defined>
    <meta:user-defined meta:name="OVERHEIDop.straatnaam">Vleugeldijk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6154 423368</meta:user-defined>
    <meta:user-defined meta:name="OVERHEIDop.versieInformatie"/>
  </office:meta>
</office:document-meta>
</file>